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13610000136141E86F81ED807E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weight="bold" style:font-weight-asian="bold" style:font-name-complex="Arial2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2"/>
    </style:style>
    <style:style style:name="P6" style:family="paragraph" style:parent-style-name="Standard">
      <style:text-properties style:font-name="Arial" style:font-name-complex="Arial2"/>
    </style:style>
    <style:style style:name="P7" style:family="paragraph" style:parent-style-name="Standard">
      <style:text-properties style:font-name="Arial" officeooo:paragraph-rsid="00024664" style:font-name-complex="Arial2"/>
    </style:style>
    <style:style style:name="P8" style:family="paragraph" style:parent-style-name="Standard">
      <style:text-properties style:font-name="Arial" officeooo:paragraph-rsid="00038122" style:font-name-complex="Arial2"/>
    </style:style>
    <style:style style:name="P9" style:family="paragraph" style:parent-style-name="Standard">
      <style:paragraph-properties>
        <style:tab-stops>
          <style:tab-stop style:position="7.911cm"/>
          <style:tab-stop style:position="8.308cm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text-properties style:font-name="Arial" officeooo:paragraph-rsid="0003a362" style:font-name-complex="Arial2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03a362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3a362" style:font-size-asian="18pt" style:font-weight-asian="bold" style:font-name-complex="Arial2" style:font-size-complex="18pt"/>
    </style:style>
    <style:style style:name="P13" style:family="paragraph" style:parent-style-name="Standard">
      <style:text-properties style:font-name="Arial" fo:font-weight="bold" style:font-weight-asian="bold" style:font-name-complex="Arial2"/>
    </style:style>
    <style:style style:name="P14" style:family="paragraph" style:parent-style-name="Standard">
      <style:text-properties style:font-name="Arial" fo:font-weight="bold" officeooo:paragraph-rsid="0003a362" style:font-weight-asian="bold" style:font-name-complex="Arial2"/>
    </style:style>
    <style:style style:name="P15" style:family="paragraph" style:parent-style-name="Standard">
      <style:text-properties style:font-name="Arial" fo:font-size="14pt" fo:font-weight="bold" officeooo:paragraph-rsid="0003a362" style:font-size-asian="14pt" style:font-weight-asian="bold" style:font-name-complex="Arial2" style:font-size-complex="14pt"/>
    </style:style>
    <style:style style:name="P16" style:family="paragraph" style:parent-style-name="Standard">
      <style:text-properties officeooo:paragraph-rsid="0003a36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officeooo:paragraph-rsid="00038122" style:font-size-asian="18pt" style:font-weight-asian="bold" style:font-name-complex="Arial2" style:font-size-complex="18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2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="Arial" officeooo:paragraph-rsid="0003a362" style:font-name-complex="Arial2"/>
    </style:style>
    <style:style style:name="P20" style:family="paragraph" style:parent-style-name="Footer">
      <style:text-properties style:font-name="Arial" fo:font-size="10pt" style:font-size-asian="10pt" style:font-name-complex="Arial2" style:font-size-complex="10pt"/>
    </style:style>
    <style:style style:name="P21" style:family="paragraph" style:parent-style-name="Header" style:master-page-name="Standard">
      <style:paragraph-properties fo:text-align="end" style:justify-single-word="false" style:page-number="auto"/>
      <style:text-properties style:font-name="Arial" fo:font-size="20pt" fo:font-weight="bold" officeooo:rsid="00038122" officeooo:paragraph-rsid="00038122" style:font-size-asian="20pt" style:font-weight-asian="bold" style:font-name-complex="Arial2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a362" style:font-weight-asian="bold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1"/>
    </style:style>
    <style:style style:name="T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0024664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038122" style:font-size-asian="11pt" style:font-weight-asian="normal" style:font-size-complex="11pt" style:font-weight-complex="normal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fo:font-weight="normal" officeooo:rsid="00038122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normal" officeooo:rsid="00024664" style:font-size-asian="10pt" style:font-weight-asian="normal" style:font-size-complex="10pt" style:font-weight-complex="normal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/></text:span><text:span text:style-name="T10">J</text:span><text:span text:style-name="T11">essica Washburn, Kirchhofsweg 5, 21029 Hamburg, </text:span><text:a xlink:type="simple" xlink:href="mailto:info@kidscarecampus.de" text:style-name="Internet_20_link" text:visited-style-name="Visited_20_Internet_20_Link"><text:span text:style-name="T11">info@kidscarecampus.de</text:span></text:a></text:p>
      <text:p text:style-name="P12"/>
      <text:p text:style-name="P12">Application for Association Membership</text:p>
      <text:p text:style-name="P10"/>
      <text:p text:style-name="P10">I officially apply for membership in the Association (Verein) Kids Care Campus e.V. <text:s/></text:p>
      <text:p text:style-name="P10">effective date of membership as of: </text:p>
      <text:p text:style-name="P10"/>
      <text:p text:style-name="P14">Personal Data</text:p>
      <text:p text:style-name="P10">Family Name: <text:s text:c="53"/>First Name: </text:p>
      <text:p text:style-name="P10">Date of Birth: <text:s text:c="41"/><text:tab/> <text:s text:c="6"/>Street, Haus Number:</text:p>
      <text:p text:style-name="P10">Area Code, Town: <text:s text:c="47"/>E-Mail: </text:p>
      <text:p text:style-name="P10">Telephone: <text:tab/> <text:s text:c="52"/>Date of membership: </text:p>
      <text:p text:style-name="P10"/>
      <text:p text:style-name="P15">Sepa-Direct Debit for Membership fees and incurred costs</text:p>
      <text:p text:style-name="P14">Authorization</text:p>
      <text:p text:style-name="P10">With this application I authorize the Kids Care Campus e.V. to directly debit my account below upon <text:s/>the due date for the membership fees and other costs that are incurred in compliance with the association statutes. This authorisation is revocable. I herewith instruct my bank to honor the directly called upon debit from the Kids Care Campus. </text:p>
      <text:p text:style-name="P10"/>
      <text:p text:style-name="P16"><text:span text:style-name="T4">Comment</text:span><text:span text:style-name="T3">: I can repeal and call back any payment within 8 weeks of the transaction starting on the date of the actual debit to my account. The regulations of my banking institute and the agreed upon conditions with them are binding.</text:span></text:p>
      <text:p text:style-name="P10"><text:s/></text:p>
      <text:p text:style-name="P10">Name and Address of the account holder (when not stated above):</text:p>
      <text:p text:style-name="P10"/>
      <text:p text:style-name="P16"><text:span text:style-name="T3">IBAN: </text:span></text:p>
      <text:p text:style-name="P10">BIC:</text:p>
      <text:p text:style-name="P10">Name of Banking Institutíon: </text:p>
      <text:p text:style-name="P14"/>
      <text:p text:style-name="P14"><text:soft-page-break/>Membership Fee</text:p>
      <text:p text:style-name="P16"><text:span text:style-name="T3">Fee:</text:span><text:span text:style-name="T4"> </text:span><text:span text:style-name="T3">60 Euro yearly</text:span></text:p>
      <text:p text:style-name="P10">The payment of the Membership Fee is Bi-annual on the 10<text:span text:style-name="T14">th</text:span> of January and the 10<text:span text:style-name="T14">th</text:span> of July through direct debit.</text:p>
      <text:p text:style-name="P10"><text:s/></text:p>
      <text:p text:style-name="P14">Admission</text:p>
      <text:p text:style-name="P10">The admission into our organisation is decided upon by our board. </text:p>
      <text:p text:style-name="P10"/>
      <text:p text:style-name="P14">Statutes</text:p>
      <text:p text:style-name="P10">With my signature I agree upon the statutes of the Verein and accept the membership fees in their respective and actual amount. </text:p>
      <text:p text:style-name="P10">In addition, I confirm that I have received a copy of the statutes in their current and approved form. </text:p>
      <text:p text:style-name="P10">My data will be stored for the administration of the association electronically. </text:p>
      <text:p text:style-name="P10"/>
      <text:p text:style-name="P19"/>
      <text:p text:style-name="P11">Town, Date, Signature (by Minors, the official parent or guardian)</text:p>
      <text:p text:style-name="P14"/>
      <text:p text:style-name="P14"/>
      <text:p text:style-name="P14"/>
      <text:p text:style-name="P14"/>
      <text:p text:style-name="P14">Data Protection Policy <text:s/></text:p>
      <text:p text:style-name="P10">I concur to the storage, transfer and processing of my data for Verein purposes in accordance with the Federal Data Protection Laws (BDSG). I have the right at any time to obtain any and all data stored over my person.</text:p>
      <text:p text:style-name="P10"/>
      <text:p text:style-name="P19"/>
      <text:p text:style-name="P11">Town, Date, Signature (by Minors, the official parent or guardia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Frame_20_contents" style:default-outline-level="" style:class="text">
      <style:paragraph-properties fo:text-align="start" style:justify-single-word="false" fo:orphans="2" fo:widows="2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auto-update="true" style:class="extra">
      <style:paragraph-properties fo:padding="0.049cm" fo:border="0.74pt solid #00000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/>
      <style:text-properties style:font-name="Arial" fo:font-size="20pt" fo:font-weight="bold" officeooo:rsid="00038122" officeooo:paragraph-rsid="00038122" style:font-size-asian="20pt" style:font-weight-asian="bold" style:font-name-complex="Arial2" style:font-size-complex="20pt" style:font-weight-complex="bold"/>
    </style:style>
    <style:style style:name="MP2" style:family="paragraph" style:parent-style-name="Footer">
      <style:text-properties style:font-name="Arial" fo:font-size="10pt" style:font-size-asian="10pt" style:font-name-complex="Arial2" style:font-size-complex="10pt"/>
    </style:style>
    <style:style style:name="MT1" style:family="text">
      <style:text-properties style:font-name="Arial1"/>
    </style:style>
    <style:style style:name="MT2" style:family="text">
      <style:text-properties fo:font-weight="bold" officeooo:rsid="0003a362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.049cm" style:shadow="none" fo:background-color="transparent" style:dynamic-spacing="false" draw:fill="non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0.09cm" svg:y="-1.178cm" svg:width="2.009cm" svg:height="2.009cm" draw:z-index="1"><draw:image xlink:href="Pictures/10000000000013610000136141E86F81ED807E27.jpg" xlink:type="simple" xlink:show="embed" xlink:actuate="onLoad"/></draw:frame><text:span text:style-name="MT1">Kids Care Campus e.V.</text:span></text:p>
      </style:header>
      <style:footer>
        <text:p text:style-name="MP2"><text:span text:style-name="MT2">Bank</text:span><text:span text:style-name="MT3">: </text:span><text:s/>Postbank IBAN: DE 84 100 100 100 710990125 BIC: PBNKDEFFXXX <text:s/></text:p>
        <text:p text:style-name="MP2">Gläubiger-Identifikationsnummer: DE44ZZZ000021194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EB</meta:initial-creator>
    <meta:editing-cycles>8</meta:editing-cycles>
    <meta:creation-date>2018-05-19T14:05:00</meta:creation-date>
    <dc:date>2018-07-23T21:09:52.098932759</dc:date>
    <meta:editing-duration>PT1H8M40S</meta:editing-duration>
    <meta:generator>LibreOffice/5.1.2.2$Linux_X86_64 LibreOffice_project/10m0$Build-2</meta:generator>
    <meta:document-statistic meta:table-count="0" meta:image-count="1" meta:object-count="0" meta:page-count="2" meta:paragraph-count="35" meta:word-count="347" meta:character-count="2366" meta:non-whitespace-character-count="1827"/>
    <meta:user-defined meta:name="AppVersion">16.0000</meta:user-defined>
    <meta:user-defined meta:name="Company">Bücherhallen Ham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